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S UI Gothic" svg:font-family="'MS UI Gothic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</office:font-face-decls>
  <office:automatic-styles>
    <style:style style:name="P1" style:family="paragraph" style:parent-style-name="Frame_20_contents">
      <style:paragraph-properties fo:margin-left="0.199cm" fo:margin-right="0cm" fo:margin-top="0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199cm" fo:margin-right="0cm" fo:margin-top="0.229cm" fo:margin-bottom="0cm" style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199cm" fo:margin-right="0cm" fo:margin-top="0.231cm" fo:margin-bottom="0cm" style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199cm" fo:margin-right="0cm" fo:margin-top="0.229cm" fo:margin-bottom="0cm" style:contextual-spacing="false" fo:text-align="start" style:justify-single-word="false" fo:text-indent="0cm" style:auto-text-indent="false">
        <style:tab-stops>
          <style:tab-stop style:position="15.566cm" style:leader-style="dotted" style:leader-text="."/>
        </style:tab-stops>
      </style:paragraph-properties>
    </style:style>
    <style:style style:name="P5" style:family="paragraph" style:parent-style-name="Frame_20_contents">
      <style:paragraph-properties fo:margin-left="0.199cm" fo:margin-right="0cm" fo:margin-top="0.231cm" fo:margin-bottom="0cm" style:contextual-spacing="false" fo:text-align="start" style:justify-single-word="false" fo:text-indent="0cm" style:auto-text-indent="false">
        <style:tab-stops>
          <style:tab-stop style:position="4.009cm"/>
          <style:tab-stop style:position="5.466cm"/>
          <style:tab-stop style:position="8.193cm"/>
          <style:tab-stop style:position="11.897cm"/>
          <style:tab-stop style:position="14.859cm"/>
        </style:tab-stops>
      </style:paragraph-properties>
    </style:style>
    <style:style style:name="P6" style:family="paragraph" style:parent-style-name="Frame_20_contents">
      <style:paragraph-properties fo:margin-left="0.199cm" fo:margin-right="0cm" fo:margin-top="0.159cm" fo:margin-bottom="0cm" style:contextual-spacing="false" fo:text-align="start" style:justify-single-word="false" fo:text-indent="0cm" style:auto-text-indent="false"/>
      <style:text-properties officeooo:paragraph-rsid="000fcf7a"/>
    </style:style>
    <style:style style:name="P7" style:family="paragraph" style:parent-style-name="Table_20_Contents">
      <style:paragraph-properties fo:margin-left="0.199cm" fo:margin-right="0cm" fo:margin-top="0.159cm" fo:margin-bottom="0cm" style:contextual-spacing="false" fo:text-align="start" style:justify-single-word="false" fo:text-indent="0cm" style:auto-text-indent="false"/>
      <style:text-properties officeooo:paragraph-rsid="00110e30"/>
    </style:style>
    <style:style style:name="P8" style:family="paragraph" style:parent-style-name="Text_20_body">
      <style:paragraph-properties fo:margin-left="0.199cm" fo:margin-right="0cm" fo:margin-top="0.229cm" fo:margin-bottom="0cm" style:contextual-spacing="false" fo:text-indent="0cm" style:auto-text-indent="false"/>
    </style:style>
    <style:style style:name="P9" style:family="paragraph" style:parent-style-name="Text_20_body">
      <style:paragraph-properties fo:margin-left="0.199cm" fo:margin-right="0cm" fo:margin-top="0.231cm" fo:margin-bottom="0cm" style:contextual-spacing="false" fo:text-indent="0cm" style:auto-text-indent="false">
        <style:tab-stops>
          <style:tab-stop style:position="1.642cm"/>
          <style:tab-stop style:position="7.819cm"/>
          <style:tab-stop style:position="9.768cm"/>
        </style:tab-stops>
      </style:paragraph-properties>
    </style:style>
    <style:style style:name="P10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  <style:text-properties style:font-name="Arial Black" fo:font-size="12pt" style:font-size-asian="12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 Black" fo:font-size="11pt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3" style:family="paragraph" style:parent-style-name="Text_20_body">
      <style:paragraph-properties fo:margin-left="0cm" fo:margin-right="0cm" fo:margin-top="0.012cm" fo:margin-bottom="0cm" style:contextual-spacing="false" fo:text-indent="0cm" style:auto-text-indent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4" style:family="paragraph" style:parent-style-name="Text_20_body">
      <style:paragraph-properties fo:margin-left="0cm" fo:margin-right="0cm" fo:margin-top="0.016cm" fo:margin-bottom="0cm" style:contextual-spacing="false" fo:text-indent="0cm" style:auto-text-indent="false"/>
      <style:text-properties fo:font-size="11pt" style:font-size-asian="11pt" style:font-size-complex="11pt"/>
    </style:style>
    <style:style style:name="P15" style:family="paragraph" style:parent-style-name="Text_20_body">
      <style:text-properties fo:font-size="11pt" style:font-size-asian="11pt" style:font-size-complex="11pt"/>
    </style:style>
    <style:style style:name="P16" style:family="paragraph" style:parent-style-name="Text_20_body">
      <style:paragraph-properties>
        <style:tab-stops>
          <style:tab-stop style:position="5.713cm"/>
          <style:tab-stop style:position="6.983cm"/>
          <style:tab-stop style:position="11.876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Text_20_body">
      <style:paragraph-properties>
        <style:tab-stops>
          <style:tab-stop style:position="13.335cm"/>
          <style:tab-stop style:position="14.416cm"/>
          <style:tab-stop style:position="15.686cm"/>
          <style:tab-stop style:position="16.956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Text_20_body">
      <style:paragraph-properties fo:margin-top="0.205cm" fo:margin-bottom="0cm" style:contextual-spacing="false">
        <style:tab-stops>
          <style:tab-stop style:position="6.796cm"/>
          <style:tab-stop style:position="11.876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Text_20_body">
      <style:paragraph-properties fo:margin-top="0.231cm" fo:margin-bottom="0cm" style:contextual-spacing="false">
        <style:tab-stops>
          <style:tab-stop style:position="14.416cm"/>
          <style:tab-stop style:position="15.686cm"/>
          <style:tab-stop style:position="16.956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Heading_20_2">
      <style:paragraph-properties fo:margin-top="0.18cm" fo:margin-bottom="0cm" style:contextual-spacing="false"/>
      <style:text-properties fo:font-size="11pt" style:font-size-asian="11pt" style:font-size-complex="11pt"/>
    </style:style>
    <style:style style:name="P21" style:family="paragraph" style:parent-style-name="Heading_20_2">
      <style:text-properties fo:font-size="11pt" style:font-size-asian="11pt" style:font-size-complex="11pt"/>
    </style:style>
    <style:style style:name="P22" style:family="paragraph" style:parent-style-name="Standard">
      <style:paragraph-properties fo:margin-left="0.446cm" fo:margin-right="0cm" fo:margin-top="0.229cm" fo:margin-bottom="0cm" style:contextual-spacing="false" fo:text-align="start" style:justify-single-word="false" fo:text-indent="0cm" style:auto-text-indent="false"/>
      <style:text-properties fo:font-size="11pt" style:font-size-asian="11pt" style:font-size-complex="11pt"/>
    </style:style>
    <style:style style:name="P23" style:family="paragraph" style:parent-style-name="Heading_20_1">
      <style:paragraph-properties fo:margin-top="0.148cm" fo:margin-bottom="0cm" style:contextual-spacing="false"/>
      <style:text-properties fo:font-size="11pt" style:font-size-asian="11pt" style:font-size-complex="11pt"/>
    </style:style>
    <style:style style:name="P24" style:family="paragraph" style:parent-style-name="Heading_20_1">
      <style:text-properties fo:font-size="11pt" style:font-size-asian="11pt" style:font-size-complex="11pt"/>
    </style:style>
    <style:style style:name="P25" style:family="paragraph" style:parent-style-name="Standard">
      <style:paragraph-properties fo:margin-left="0cm" fo:margin-right="0.646cm" fo:margin-top="0.344cm" fo:margin-bottom="0cm" style:contextual-spacing="false" fo:line-height="76%" fo:text-align="center" style:justify-single-word="false" fo:text-indent="0cm" style:auto-text-indent="false"/>
      <style:text-properties fo:font-size="11pt" officeooo:paragraph-rsid="0011f2ee" style:font-size-asian="11pt" style:font-size-complex="11pt"/>
    </style:style>
    <style:style style:name="P26" style:family="paragraph" style:parent-style-name="Heading_20_2">
      <style:text-properties fo:color="#231f20" loext:opacity="100%" fo:font-size="11pt" fo:font-style="italic" style:font-size-asian="11pt" style:font-style-asian="italic" style:font-size-complex="11pt" style:text-scale="85%"/>
    </style:style>
    <style:style style:name="P27" style:family="paragraph" style:parent-style-name="Standard" style:master-page-name="Standard">
      <style:paragraph-properties fo:margin-left="0cm" fo:margin-right="0.646cm" fo:margin-top="0.344cm" fo:margin-bottom="0cm" style:contextual-spacing="false" fo:line-height="76%" fo:text-align="center" style:justify-single-word="false" fo:text-indent="0cm" style:auto-text-indent="false" style:page-number="auto"/>
      <style:text-properties fo:font-size="11pt" officeooo:paragraph-rsid="0011f2ee" style:font-size-asian="11pt" style:font-size-complex="11pt"/>
    </style:style>
    <style:style style:name="P28" style:family="paragraph" style:parent-style-name="Frame_20_contents">
      <style:paragraph-properties fo:margin-left="0.199cm" fo:margin-right="0cm" fo:margin-top="0.229cm" fo:margin-bottom="0cm" style:contextual-spacing="false" fo:text-align="start" style:justify-single-word="false" fo:text-indent="0cm" style:auto-text-indent="false">
        <style:tab-stops>
          <style:tab-stop style:position="7.195cm"/>
        </style:tab-stops>
      </style:paragraph-properties>
      <style:text-properties officeooo:paragraph-rsid="0013fb32"/>
    </style:style>
    <style:style style:name="P29" style:family="paragraph">
      <loext:graphic-properties draw:fill="none"/>
      <style:paragraph-properties fo:text-align="center"/>
    </style:style>
    <style:style style:name="P30" style:family="paragraph">
      <style:paragraph-properties fo:text-align="start"/>
    </style:style>
    <style:style style:name="P31" style:family="paragraph">
      <loext:graphic-properties draw:fill="none"/>
      <style:paragraph-properties fo:text-align="start"/>
    </style:style>
    <style:style style:name="P32" style:family="paragraph">
      <style:paragraph-properties fo:text-align="center"/>
    </style:style>
    <style:style style:name="T1" style:family="text">
      <style:text-properties fo:color="#231f20" loext:opacity="100%" fo:font-size="11pt" fo:font-style="italic" fo:font-weight="bold" style:font-size-asian="11pt" style:font-style-asian="italic" style:font-weight-asian="bold" style:text-scale="85%"/>
    </style:style>
    <style:style style:name="T2" style:family="text">
      <style:text-properties fo:color="#231f20" loext:opacity="100%" fo:font-size="11pt" fo:font-style="italic" style:font-size-asian="11pt" style:font-style-asian="italic" style:text-scale="85%"/>
    </style:style>
    <style:style style:name="T3" style:family="text">
      <style:text-properties fo:color="#231f20" loext:opacity="100%" fo:font-size="11pt" fo:letter-spacing="-0.004cm" fo:font-style="italic" fo:font-weight="bold" style:font-size-asian="11pt" style:font-style-asian="italic" style:font-weight-asian="bold" style:text-scale="85%"/>
    </style:style>
    <style:style style:name="T4" style:family="text">
      <style:text-properties fo:color="#231f20" loext:opacity="100%" fo:font-size="11pt" fo:letter-spacing="0.012cm" fo:font-style="italic" fo:font-weight="bold" style:font-size-asian="11pt" style:font-style-asian="italic" style:font-weight-asian="bold" style:text-scale="85%"/>
    </style:style>
    <style:style style:name="T5" style:family="text">
      <style:text-properties fo:color="#231f20" loext:opacity="100%" fo:font-size="11pt" fo:letter-spacing="0.011cm" fo:font-style="italic" fo:font-weight="bold" style:font-size-asian="11pt" style:font-style-asian="italic" style:font-weight-asian="bold" style:text-scale="85%"/>
    </style:style>
    <style:style style:name="T6" style:family="text">
      <style:text-properties fo:color="#231f20" loext:opacity="100%" fo:font-size="11pt" fo:letter-spacing="0.014cm" fo:font-style="italic" fo:font-weight="bold" style:font-size-asian="11pt" style:font-style-asian="italic" style:font-weight-asian="bold" style:text-scale="85%"/>
    </style:style>
    <style:style style:name="T7" style:family="text">
      <style:text-properties fo:color="#231f20" loext:opacity="100%" fo:font-size="11pt" fo:letter-spacing="0.014cm" style:font-size-asian="11pt" style:text-scale="85%"/>
    </style:style>
    <style:style style:name="T8" style:family="text">
      <style:text-properties fo:color="#231f20" loext:opacity="100%" fo:font-size="11pt" fo:font-weight="bold" style:font-size-asian="11pt" style:font-weight-asian="bold" style:text-scale="85%"/>
    </style:style>
    <style:style style:name="T9" style:family="text">
      <style:text-properties fo:color="#231f20" loext:opacity="100%" fo:font-size="11pt" fo:font-weight="bold" style:font-size-asian="11pt" style:font-weight-asian="bold" style:text-scale="95%"/>
    </style:style>
    <style:style style:name="T10" style:family="text">
      <style:text-properties fo:color="#231f20" loext:opacity="100%" fo:font-size="11pt" fo:font-weight="bold" style:font-size-asian="11pt" style:font-weight-asian="bold" style:text-scale="90%"/>
    </style:style>
    <style:style style:name="T11" style:family="text">
      <style:text-properties fo:color="#231f20" loext:opacity="100%" fo:font-size="11pt" fo:letter-spacing="0.023cm" fo:font-weight="bold" style:font-size-asian="11pt" style:font-weight-asian="bold" style:text-scale="85%"/>
    </style:style>
    <style:style style:name="T12" style:family="text">
      <style:text-properties fo:color="#231f20" loext:opacity="100%" fo:font-size="11pt" style:font-size-asian="11pt" style:text-scale="85%"/>
    </style:style>
    <style:style style:name="T13" style:family="text">
      <style:text-properties fo:color="#231f20" loext:opacity="100%" fo:font-size="11pt" style:font-size-asian="11pt" style:text-scale="95%"/>
    </style:style>
    <style:style style:name="T14" style:family="text">
      <style:text-properties fo:color="#231f20" loext:opacity="100%" fo:font-size="11pt" fo:letter-spacing="0.019cm" fo:font-weight="bold" style:font-size-asian="11pt" style:font-weight-asian="bold" style:text-scale="85%"/>
    </style:style>
    <style:style style:name="T15" style:family="text">
      <style:text-properties fo:color="#231f20" loext:opacity="100%" fo:font-size="11pt" fo:letter-spacing="0.019cm" fo:font-style="italic" style:font-size-asian="11pt" style:font-style-asian="italic" style:text-scale="85%"/>
    </style:style>
    <style:style style:name="T16" style:family="text">
      <style:text-properties fo:color="#231f20" loext:opacity="100%" fo:font-size="11pt" fo:letter-spacing="0.042cm" fo:font-weight="bold" style:font-size-asian="11pt" style:font-weight-asian="bold" style:text-scale="85%"/>
    </style:style>
    <style:style style:name="T17" style:family="text">
      <style:text-properties fo:color="#231f20" loext:opacity="100%" fo:font-size="11pt" fo:letter-spacing="0.005cm" fo:font-weight="bold" style:font-size-asian="11pt" style:font-weight-asian="bold" style:text-scale="85%"/>
    </style:style>
    <style:style style:name="T18" style:family="text">
      <style:text-properties fo:color="#231f20" loext:opacity="100%" fo:font-size="11pt" fo:letter-spacing="0.182cm" style:font-size-asian="11pt"/>
    </style:style>
    <style:style style:name="T19" style:family="text">
      <style:text-properties fo:color="#231f20" loext:opacity="100%" fo:font-size="11pt" fo:letter-spacing="0.088cm" fo:font-weight="bold" style:font-size-asian="11pt" style:font-weight-asian="bold" style:text-scale="85%"/>
    </style:style>
    <style:style style:name="T20" style:family="text">
      <style:text-properties fo:color="#231f20" loext:opacity="100%" fo:font-size="11pt" fo:letter-spacing="0.145cm" fo:font-weight="bold" style:font-size-asian="11pt" style:font-weight-asian="bold"/>
    </style:style>
    <style:style style:name="T21" style:family="text">
      <style:text-properties fo:color="#231f20" loext:opacity="100%" fo:font-size="11pt" fo:letter-spacing="0.056cm" fo:font-weight="bold" style:font-size-asian="11pt" style:font-weight-asian="bold" style:text-scale="95%"/>
    </style:style>
    <style:style style:name="T22" style:family="text">
      <style:text-properties fo:color="#231f20" loext:opacity="100%" fo:font-size="11pt" fo:letter-spacing="0.039cm" fo:font-weight="bold" style:font-size-asian="11pt" style:font-weight-asian="bold" style:text-scale="90%"/>
    </style:style>
    <style:style style:name="T23" style:family="text">
      <style:text-properties fo:color="#231f20" loext:opacity="100%" fo:font-size="11pt" fo:letter-spacing="0.051cm" fo:font-weight="bold" style:font-size-asian="11pt" style:font-weight-asian="bold" style:text-scale="90%"/>
    </style:style>
    <style:style style:name="T24" style:family="text">
      <style:text-properties fo:color="#231f20" loext:opacity="100%" fo:font-size="11pt" fo:letter-spacing="0.046cm" fo:font-weight="bold" style:font-size-asian="11pt" style:font-weight-asian="bold" style:text-scale="90%"/>
    </style:style>
    <style:style style:name="T25" style:family="text">
      <style:text-properties fo:color="#231f20" loext:opacity="100%" fo:font-size="11pt" fo:letter-spacing="0.018cm" fo:font-weight="bold" style:font-size-asian="11pt" style:font-weight-asian="bold" style:text-scale="85%"/>
    </style:style>
    <style:style style:name="T26" style:family="text">
      <style:text-properties fo:color="#231f20" loext:opacity="100%" fo:font-size="11pt" fo:letter-spacing="0.018cm" fo:font-style="italic" style:font-size-asian="11pt" style:font-style-asian="italic" style:text-scale="85%"/>
    </style:style>
    <style:style style:name="T27" style:family="text">
      <style:text-properties fo:color="#231f20" loext:opacity="100%" fo:font-size="11pt" fo:letter-spacing="0.111cm" fo:font-weight="bold" style:font-size-asian="11pt" style:font-weight-asian="bold"/>
    </style:style>
    <style:style style:name="T28" style:family="text">
      <style:text-properties fo:color="#231f20" loext:opacity="100%" fo:font-size="11pt" fo:letter-spacing="0.113cm" fo:font-weight="bold" style:font-size-asian="11pt" style:font-weight-asian="bold"/>
    </style:style>
    <style:style style:name="T29" style:family="text">
      <style:text-properties fo:color="#231f20" loext:opacity="100%" fo:font-size="11pt" style:text-underline-style="solid" style:text-underline-width="auto" style:text-underline-color="#231f20" fo:font-weight="bold" style:font-size-asian="11pt" style:font-weight-asian="bold" style:text-scale="85%"/>
    </style:style>
    <style:style style:name="T30" style:family="text">
      <style:text-properties fo:color="#231f20" loext:opacity="100%" fo:font-size="11pt" style:text-underline-style="solid" style:text-underline-width="auto" style:text-underline-color="#231f20" fo:font-weight="bold" officeooo:rsid="000c4b80" style:font-size-asian="11pt" style:font-weight-asian="bold" style:text-scale="85%"/>
    </style:style>
    <style:style style:name="T31" style:family="text">
      <style:text-properties fo:color="#231f20" loext:opacity="100%" fo:font-size="11pt" style:text-underline-style="solid" style:text-underline-width="auto" style:text-underline-color="#231f20" fo:font-weight="bold" officeooo:rsid="0013fb32" style:font-size-asian="11pt" style:font-weight-asian="bold" style:text-scale="85%"/>
    </style:style>
    <style:style style:name="T32" style:family="text">
      <style:text-properties fo:color="#231f20" loext:opacity="100%" fo:font-size="11pt" fo:letter-spacing="0.016cm" style:text-underline-style="solid" style:text-underline-width="auto" style:text-underline-color="#231f20" fo:font-weight="bold" style:font-size-asian="11pt" style:font-weight-asian="bold" style:text-scale="85%"/>
    </style:style>
    <style:style style:name="T33" style:family="text">
      <style:text-properties fo:color="#231f20" loext:opacity="100%" fo:font-size="11pt" fo:letter-spacing="0.016cm" fo:font-weight="bold" style:font-size-asian="11pt" style:font-weight-asian="bold" style:text-scale="85%"/>
    </style:style>
    <style:style style:name="T34" style:family="text">
      <style:text-properties fo:color="#231f20" loext:opacity="100%" fo:font-size="11pt" fo:letter-spacing="0.016cm" style:font-size-asian="11pt" style:text-scale="85%"/>
    </style:style>
    <style:style style:name="T35" style:family="text">
      <style:text-properties fo:color="#231f20" loext:opacity="100%" fo:font-size="11pt" fo:letter-spacing="0.016cm" fo:font-style="italic" style:font-size-asian="11pt" style:font-style-asian="italic" style:text-scale="85%"/>
    </style:style>
    <style:style style:name="T36" style:family="text">
      <style:text-properties fo:color="#231f20" loext:opacity="100%" fo:font-size="11pt" fo:letter-spacing="0.189cm" style:font-size-asian="11pt"/>
    </style:style>
    <style:style style:name="T37" style:family="text">
      <style:text-properties fo:color="#231f20" loext:opacity="100%" fo:font-size="11pt" fo:letter-spacing="0.104cm" fo:font-weight="bold" style:font-size-asian="11pt" style:font-weight-asian="bold"/>
    </style:style>
    <style:style style:name="T38" style:family="text">
      <style:text-properties fo:color="#231f20" loext:opacity="100%" fo:font-size="11pt" fo:letter-spacing="0.106cm" style:font-size-asian="11pt"/>
    </style:style>
    <style:style style:name="T39" style:family="text">
      <style:text-properties fo:color="#231f20" loext:opacity="100%" fo:font-size="11pt" fo:letter-spacing="0.212cm" fo:font-weight="bold" style:font-size-asian="11pt" style:font-weight-asian="bold"/>
    </style:style>
    <style:style style:name="T40" style:family="text">
      <style:text-properties fo:color="#231f20" loext:opacity="100%" fo:font-size="11pt" fo:letter-spacing="0.021cm" fo:font-weight="bold" style:font-size-asian="11pt" style:font-weight-asian="bold" style:text-scale="85%"/>
    </style:style>
    <style:style style:name="T41" style:family="text">
      <style:text-properties fo:color="#231f20" loext:opacity="100%" fo:font-weight="bold" style:font-weight-asian="bold" style:text-scale="95%"/>
    </style:style>
    <style:style style:name="T42" style:family="text">
      <style:text-properties fo:color="#231f20" loext:opacity="100%" fo:font-weight="bold" style:font-weight-asian="bold" style:text-scale="85%"/>
    </style:style>
    <style:style style:name="T43" style:family="text">
      <style:text-properties fo:color="#231f20" loext:opacity="100%" style:text-scale="85%"/>
    </style:style>
    <style:style style:name="T44" style:family="text">
      <style:text-properties fo:color="#231f20" loext:opacity="100%" officeooo:rsid="000c4b80" style:text-scale="85%"/>
    </style:style>
    <style:style style:name="T45" style:family="text">
      <style:text-properties fo:color="#231f20" loext:opacity="100%" officeooo:rsid="0013fb32" style:text-scale="85%"/>
    </style:style>
    <style:style style:name="T46" style:family="text">
      <style:text-properties fo:color="#231f20" loext:opacity="100%" style:text-scale="90%"/>
    </style:style>
    <style:style style:name="T47" style:family="text">
      <style:text-properties fo:color="#231f20" loext:opacity="100%" style:font-name="Wingdings" fo:font-size="11pt" style:font-size-asian="11pt" style:text-scale="85%"/>
    </style:style>
    <style:style style:name="T48" style:family="text">
      <style:text-properties fo:color="#231f20" loext:opacity="100%" style:font-name="Wingdings" fo:font-size="11pt" style:font-size-asian="11pt" style:text-scale="95%"/>
    </style:style>
    <style:style style:name="T49" style:family="text">
      <style:text-properties fo:color="#231f20" loext:opacity="100%" style:font-name="Wingdings" fo:font-size="11pt" style:font-size-asian="11pt" style:text-scale="90%"/>
    </style:style>
    <style:style style:name="T50" style:family="text">
      <style:text-properties fo:color="#231f20" loext:opacity="100%" style:font-name="Wingdings" style:text-scale="95%"/>
    </style:style>
    <style:style style:name="T51" style:family="text">
      <style:text-properties fo:color="#231f20" loext:opacity="100%" style:font-name="Wingdings" style:text-scale="90%"/>
    </style:style>
    <style:style style:name="T52" style:family="text">
      <style:text-properties fo:color="#231f20" loext:opacity="100%" style:font-name="Wingdings" style:text-scale="85%"/>
    </style:style>
    <style:style style:name="T53" style:family="text">
      <style:text-properties fo:color="#231f20" loext:opacity="100%" style:font-name="Times New Roman" fo:font-size="11pt" style:font-size-asian="11pt" style:text-scale="85%"/>
    </style:style>
    <style:style style:name="T54" style:family="text">
      <style:text-properties fo:color="#231f20" loext:opacity="100%" style:font-name="Times New Roman" fo:font-size="11pt" style:font-size-asian="11pt" style:text-scale="95%"/>
    </style:style>
    <style:style style:name="T55" style:family="text">
      <style:text-properties fo:color="#231f20" loext:opacity="100%" style:font-name="Times New Roman" fo:font-size="11pt" style:font-size-asian="11pt" style:text-scale="90%"/>
    </style:style>
    <style:style style:name="T56" style:family="text">
      <style:text-properties fo:color="#231f20" loext:opacity="100%" style:font-name="Times New Roman" fo:font-size="11pt" fo:letter-spacing="0.198cm" style:font-size-asian="11pt"/>
    </style:style>
    <style:style style:name="T57" style:family="text">
      <style:text-properties fo:color="#231f20" loext:opacity="100%" style:font-name="Times New Roman" style:text-scale="95%"/>
    </style:style>
    <style:style style:name="T58" style:family="text">
      <style:text-properties fo:color="#231f20" loext:opacity="100%" style:font-name="Times New Roman" style:text-scale="90%"/>
    </style:style>
    <style:style style:name="T59" style:family="text">
      <style:text-properties fo:color="#231f20" loext:opacity="100%" style:font-name="Times New Roman" style:text-scale="85%"/>
    </style:style>
    <style:style style:name="T60" style:family="text">
      <style:text-properties fo:color="#231f20" loext:opacity="100%" style:font-name="Times New Roman" fo:letter-spacing="0.023cm" style:text-scale="85%"/>
    </style:style>
    <style:style style:name="T61" style:family="text">
      <style:text-properties fo:color="#231f20" loext:opacity="100%" fo:letter-spacing="0.044cm" style:text-scale="85%"/>
    </style:style>
    <style:style style:name="T62" style:family="text">
      <style:text-properties fo:color="#231f20" loext:opacity="100%" fo:letter-spacing="0.046cm" style:text-scale="85%"/>
    </style:style>
    <style:style style:name="T63" style:family="text">
      <style:text-properties fo:color="#231f20" loext:opacity="100%" fo:letter-spacing="0.028cm" style:text-scale="85%"/>
    </style:style>
    <style:style style:name="T64" style:family="text">
      <style:text-properties fo:color="#231f20" loext:opacity="100%" style:font-name="Arial Black" fo:font-size="20pt" style:font-size-asian="20pt" style:font-size-complex="20pt" style:text-scale="85%"/>
    </style:style>
    <style:style style:name="T65" style:family="text">
      <style:text-properties fo:color="#231f20" loext:opacity="100%" style:font-name="Arial Black" fo:font-size="20pt" fo:letter-spacing="-0.016cm" style:font-size-asian="20pt" style:font-size-complex="20pt" style:text-scale="85%"/>
    </style:style>
    <style:style style:name="T66" style:family="text">
      <style:text-properties fo:color="#231f20" loext:opacity="100%" style:font-name="Arial Black" fo:font-size="20pt" fo:letter-spacing="-0.012cm" style:font-size-asian="20pt" style:font-size-complex="20pt" style:text-scale="85%"/>
    </style:style>
    <style:style style:name="T67" style:family="text">
      <style:text-properties fo:color="#231f20" loext:opacity="100%" style:font-name="Arial Black" fo:font-size="20pt" fo:letter-spacing="-0.012cm" officeooo:rsid="000e02f8" style:font-size-asian="20pt" style:font-size-complex="20pt" style:text-scale="85%"/>
    </style:style>
    <style:style style:name="T68" style:family="text">
      <style:text-properties fo:color="#231f20" loext:opacity="100%" style:font-name="MS UI Gothic" fo:font-weight="normal" style:font-weight-asian="normal" style:text-scale="85%"/>
    </style:style>
    <style:style style:name="T69" style:family="text">
      <style:text-properties fo:color="#231f20" loext:opacity="100%" style:font-name="MS UI Gothic" fo:letter-spacing="0.004cm" fo:font-weight="normal" style:font-weight-asian="normal" style:text-scale="85%"/>
    </style:style>
    <style:style style:name="T70" style:family="text">
      <style:text-properties fo:color="#231f20" loext:opacity="100%" fo:letter-spacing="0.012cm" style:text-scale="85%"/>
    </style:style>
    <style:style style:name="T71" style:family="text">
      <style:text-properties fo:color="#231f20" loext:opacity="100%" fo:letter-spacing="-0.002cm" style:text-scale="85%"/>
    </style:style>
    <style:style style:name="T72" style:family="text">
      <style:text-properties fo:color="#231f20" loext:opacity="100%" fo:letter-spacing="0.011cm" style:text-scale="85%"/>
    </style:style>
    <style:style style:name="T73" style:family="text">
      <style:text-properties fo:color="#231f20" loext:opacity="100%" fo:letter-spacing="0.014cm" style:text-scale="85%"/>
    </style:style>
    <style:style style:name="T74" style:family="text">
      <style:text-properties fo:color="#231f20" loext:opacity="100%" fo:letter-spacing="0.014cm" fo:font-weight="bold" style:font-weight-asian="bold" style:text-scale="85%"/>
    </style:style>
    <style:style style:name="T75" style:family="text">
      <style:text-properties fo:color="#231f20" loext:opacity="100%" fo:letter-spacing="0.014cm" fo:font-style="italic" fo:font-weight="bold" style:font-style-asian="italic" style:font-weight-asian="bold" style:text-scale="85%"/>
    </style:style>
    <style:style style:name="T76" style:family="text">
      <style:text-properties fo:color="#231f20" loext:opacity="100%" fo:letter-spacing="0.106cm"/>
    </style:style>
    <style:style style:name="T77" style:family="text">
      <style:text-properties fo:color="#231f20" loext:opacity="100%" fo:letter-spacing="0.016cm" style:text-scale="85%"/>
    </style:style>
    <style:style style:name="T78" style:family="text">
      <style:text-properties fo:color="#231f20" loext:opacity="100%" fo:letter-spacing="0.016cm" fo:font-style="italic" fo:font-weight="bold" style:font-style-asian="italic" style:font-weight-asian="bold" style:text-scale="85%"/>
    </style:style>
    <style:style style:name="T79" style:family="text">
      <style:text-properties fo:color="#231f20" loext:opacity="100%" fo:letter-spacing="0.009cm" style:text-scale="85%"/>
    </style:style>
    <style:style style:name="T80" style:family="text">
      <style:text-properties fo:color="#231f20" loext:opacity="100%" fo:letter-spacing="0.03cm" style:text-scale="90%"/>
    </style:style>
    <style:style style:name="T81" style:family="text">
      <style:text-properties fo:color="#231f20" loext:opacity="100%" fo:letter-spacing="0.026cm" style:text-scale="85%"/>
    </style:style>
    <style:style style:name="T82" style:family="text">
      <style:text-properties fo:color="#231f20" loext:opacity="100%" fo:letter-spacing="0.004cm" style:text-scale="85%"/>
    </style:style>
    <style:style style:name="T83" style:family="text">
      <style:text-properties fo:color="#231f20" loext:opacity="100%" fo:letter-spacing="0.205cm"/>
    </style:style>
    <style:style style:name="T84" style:family="text">
      <style:text-properties fo:color="#231f20" loext:opacity="100%" fo:letter-spacing="0.099cm"/>
    </style:style>
    <style:style style:name="T85" style:family="text">
      <style:text-properties fo:color="#231f20" loext:opacity="100%" style:font-name="Webdings" style:text-scale="85%"/>
    </style:style>
    <style:style style:name="T86" style:family="text">
      <style:text-properties fo:color="#231f20" loext:opacity="100%" fo:letter-spacing="0.034cm" fo:font-style="italic" fo:font-weight="bold" style:font-style-asian="italic" style:font-weight-asian="bold" style:text-scale="85%"/>
    </style:style>
    <style:style style:name="T87" style:family="text">
      <style:text-properties fo:color="#231f20" loext:opacity="100%" fo:letter-spacing="0.018cm" fo:font-style="italic" fo:font-weight="bold" style:font-style-asian="italic" style:font-weight-asian="bold" style:text-scale="85%"/>
    </style:style>
    <style:style style:name="T88" style:family="text">
      <style:text-properties fo:color="#231f20" loext:opacity="100%" fo:letter-spacing="0.007cm" style:text-scale="85%"/>
    </style:style>
    <style:style style:name="T89" style:family="text">
      <style:text-properties fo:color="#231f20" loext:opacity="100%" fo:letter-spacing="0.019cm" style:text-scale="85%"/>
    </style:style>
    <style:style style:name="T90" style:family="text">
      <style:text-properties fo:color="#231f20" loext:opacity="100%" fo:font-size="10pt" fo:letter-spacing="-0.004cm" fo:font-style="italic" fo:font-weight="bold" style:font-size-asian="10pt" style:font-style-asian="italic" style:font-weight-asian="bold" style:text-scale="90%"/>
    </style:style>
    <style:style style:name="T91" style:family="text">
      <style:text-properties fo:color="#231f20" loext:opacity="100%" fo:font-size="10pt" fo:letter-spacing="-0.004cm" fo:font-style="italic" fo:font-weight="bold" officeooo:rsid="000fcf7a" style:font-size-asian="10pt" style:font-style-asian="italic" style:font-weight-asian="bold" style:text-scale="90%"/>
    </style:style>
    <style:style style:name="T92" style:family="text">
      <style:text-properties fo:color="#231f20" loext:opacity="100%" fo:font-size="10pt" fo:font-style="italic" fo:font-weight="bold" style:font-size-asian="10pt" style:font-style-asian="italic" style:font-weight-asian="bold" style:text-scale="90%"/>
    </style:style>
    <style:style style:name="T93" style:family="text">
      <style:text-properties fo:color="#231f20" loext:opacity="100%" fo:font-size="10pt" fo:font-style="italic" fo:font-weight="bold" officeooo:rsid="001d644b" style:font-size-asian="10pt" style:font-style-asian="italic" style:font-weight-asian="bold" style:text-scale="90%"/>
    </style:style>
    <style:style style:name="T94" style:family="text">
      <style:text-properties fo:color="#231f20" loext:opacity="100%" fo:font-size="10pt" fo:font-style="italic" fo:font-weight="bold" officeooo:rsid="000fcf7a" style:font-size-asian="10pt" style:font-style-asian="italic" style:font-weight-asian="bold" style:text-scale="90%"/>
    </style:style>
    <style:style style:name="T95" style:family="text">
      <style:text-properties fo:color="#231f20" loext:opacity="100%" fo:font-size="10pt" fo:letter-spacing="-0.002cm" fo:font-style="italic" fo:font-weight="bold" style:font-size-asian="10pt" style:font-style-asian="italic" style:font-weight-asian="bold" style:text-scale="90%"/>
    </style:style>
    <style:style style:name="T96" style:family="text">
      <style:text-properties fo:color="#231f20" loext:opacity="100%" fo:font-size="10pt" fo:letter-spacing="-0.002cm" fo:font-style="italic" fo:font-weight="bold" officeooo:rsid="001d644b" style:font-size-asian="10pt" style:font-style-asian="italic" style:font-weight-asian="bold" style:text-scale="90%"/>
    </style:style>
    <style:style style:name="T97" style:family="text">
      <style:text-properties fo:color="#231f20" loext:opacity="100%" fo:font-size="10pt" fo:letter-spacing="-0.002cm" fo:font-style="italic" fo:font-weight="bold" officeooo:rsid="00110e30" style:font-size-asian="10pt" style:font-style-asian="italic" style:font-weight-asian="bold" style:text-scale="90%"/>
    </style:style>
    <style:style style:name="T98" style:family="text">
      <style:text-properties fo:color="#231f20" loext:opacity="100%" fo:font-style="italic" fo:font-weight="bold" style:font-style-asian="italic" style:font-weight-asian="bold" style:text-scale="85%"/>
    </style:style>
    <style:style style:name="T99" style:family="text">
      <style:text-properties fo:color="#40ad49" loext:opacity="100%" style:font-name="Arial Black" fo:font-size="20pt" fo:letter-spacing="0.019cm" style:font-size-asian="20pt" style:font-size-complex="20pt" style:text-scale="85%"/>
    </style:style>
    <style:style style:name="T100" style:family="text">
      <style:text-properties fo:color="#40ad49" loext:opacity="100%" style:font-name="Arial Black" fo:font-size="20pt" fo:letter-spacing="0.019cm" officeooo:rsid="00114c26" style:font-size-asian="20pt" style:font-size-complex="20pt" style:text-scale="85%"/>
    </style:style>
    <style:style style:name="T101" style:family="text">
      <style:text-properties fo:color="#40ad49" loext:opacity="100%" style:font-name="Arial Black" fo:font-size="20pt" fo:letter-spacing="0.03cm" style:font-size-asian="20pt" style:font-size-complex="20pt" style:text-scale="85%"/>
    </style:style>
    <style:style style:name="T102" style:family="text">
      <style:text-properties fo:color="#40ad49" loext:opacity="100%" style:font-name="Arial Black" fo:font-size="20pt" style:font-size-asian="20pt" style:font-size-complex="20pt" style:text-scale="85%"/>
    </style:style>
    <style:style style:name="T103" style:family="text">
      <style:text-properties fo:color="#40ad49" loext:opacity="100%" style:font-name="Arial Black" fo:font-size="20pt" officeooo:rsid="000c4b80" style:font-size-asian="20pt" style:font-size-complex="20pt" style:text-scale="85%"/>
    </style:style>
    <style:style style:name="T104" style:family="text">
      <style:text-properties fo:color="#40ad49" loext:opacity="100%" style:font-name="Arial Black" fo:font-size="20pt" officeooo:rsid="0013fb32" style:font-size-asian="20pt" style:font-size-complex="20pt" style:text-scale="85%"/>
    </style:style>
    <style:style style:name="T105" style:family="text">
      <style:text-properties fo:color="#40ad49" loext:opacity="100%" style:font-name="Arial Black" fo:font-size="20pt" fo:letter-spacing="0.021cm" style:font-size-asian="20pt" style:font-size-complex="20pt" style:text-scale="85%"/>
    </style:style>
    <style:style style:name="T106" style:family="text">
      <style:text-properties fo:color="#40ad49" loext:opacity="100%" style:font-name="Arial Black" fo:font-size="20pt" fo:letter-spacing="0.018cm" style:font-size-asian="20pt" style:font-size-complex="20pt" style:text-scale="85%"/>
    </style:style>
    <style:style style:name="T107" style:family="text">
      <style:text-properties fo:color="#ed1c24" loext:opacity="100%" style:font-name="MS UI Gothic" fo:font-style="normal" fo:font-weight="normal" style:font-style-asian="normal" style:font-weight-asian="normal" style:text-scale="85%"/>
    </style:style>
    <style:style style:name="T108" style:family="text">
      <style:text-properties fo:color="#ed1c24" loext:opacity="100%" style:font-name="MS UI Gothic" fo:letter-spacing="0.005cm" fo:font-style="normal" fo:font-weight="normal" style:font-style-asian="normal" style:font-weight-asian="normal" style:text-scale="85%"/>
    </style:style>
    <style:style style:name="T109" style:family="text">
      <style:text-properties fo:color="#ed1c24" loext:opacity="100%" style:font-name="MS UI Gothic" fo:letter-spacing="0.002cm" fo:font-style="normal" fo:font-weight="normal" style:font-style-asian="normal" style:font-weight-asian="normal" style:text-scale="85%"/>
    </style:style>
    <style:style style:name="T110" style:family="text">
      <style:text-properties fo:color="#ed1c24" loext:opacity="100%" style:font-name="MS UI Gothic" fo:font-size="11pt" fo:letter-spacing="-0.004cm" style:font-size-asian="11pt" style:text-scale="90%"/>
    </style:style>
    <style:style style:name="T111" style:family="text">
      <style:text-properties fo:color="#ed1c24" loext:opacity="100%" style:font-name="MS UI Gothic" fo:font-size="11pt" fo:letter-spacing="-0.004cm" fo:font-style="italic" fo:font-weight="bold" officeooo:rsid="001d644b" style:font-size-asian="11pt" style:font-style-asian="italic" style:font-weight-asian="bold" style:text-scale="90%"/>
    </style:style>
    <style:style style:name="T112" style:family="text">
      <style:text-properties fo:color="#ed1c24" loext:opacity="100%" style:font-name="MS UI Gothic" fo:font-size="11pt" fo:letter-spacing="-0.019cm" style:font-size-asian="11pt" style:text-scale="90%"/>
    </style:style>
    <style:style style:name="T113" style:family="text">
      <style:text-properties fo:color="#ed1c24" loext:opacity="100%" style:font-name="MS UI Gothic" fo:font-size="11pt" fo:letter-spacing="-0.019cm" fo:font-style="italic" fo:font-weight="bold" officeooo:rsid="001d644b" style:font-size-asian="11pt" style:font-style-asian="italic" style:font-weight-asian="bold" style:text-scale="90%"/>
    </style:style>
    <style:style style:name="T114" style:family="text">
      <style:text-properties fo:color="#ed1c24" loext:opacity="100%" fo:font-style="italic" style:font-style-asian="italic" style:text-scale="85%"/>
    </style:style>
    <style:style style:name="T115" style:family="text">
      <style:text-properties fo:color="#ed1c24" loext:opacity="100%" fo:letter-spacing="0.012cm" fo:font-style="italic" style:font-style-asian="italic" style:text-scale="85%"/>
    </style:style>
    <style:style style:name="T116" style:family="text">
      <style:text-properties fo:color="#ed1c24" loext:opacity="100%" fo:letter-spacing="0.016cm" fo:font-style="italic" style:font-style-asian="italic" style:text-scale="85%"/>
    </style:style>
    <style:style style:name="T117" style:family="text">
      <style:text-properties fo:color="#ed1c24" loext:opacity="100%" fo:letter-spacing="0.014cm" fo:font-style="italic" style:font-style-asian="italic" style:text-scale="85%"/>
    </style:style>
    <style:style style:name="T118" style:family="text">
      <style:text-properties fo:color="#ed1c24" loext:opacity="100%" fo:letter-spacing="0.011cm" fo:font-style="italic" style:font-style-asian="italic" style:text-scale="85%"/>
    </style:style>
    <style:style style:name="T119" style:family="text">
      <style:text-properties fo:color="#ed1c24" loext:opacity="100%" fo:letter-spacing="0.009cm" fo:font-style="italic" style:font-style-asian="italic" style:text-scale="85%"/>
    </style:style>
    <style:style style:name="T120" style:family="text">
      <style:text-properties officeooo:rsid="0026b68f"/>
    </style:style>
    <style:style style:name="T121" style:family="text">
      <style:text-properties fo:color="#231f20" loext:opacity="100%" style:font-name="Wingdings" fo:font-size="11pt"/>
    </style:style>
    <style:style style:name="T122" style:family="text">
      <style:text-properties fo:color="#231f20" loext:opacity="100%" style:font-name="Times New Roman" fo:font-size="11pt" fo:letter-spacing="0.012cm"/>
    </style:style>
    <style:style style:name="T123" style:family="text">
      <style:text-properties fo:color="#231f20" loext:opacity="100%" fo:font-size="11pt"/>
    </style:style>
    <style:style style:name="T124" style:family="text">
      <style:text-properties fo:color="#231f20" loext:opacity="100%" fo:font-size="11pt" fo:letter-spacing="0.006cm"/>
    </style:style>
    <style:style style:name="T125" style:family="text">
      <style:text-properties fo:color="#231f20" loext:opacity="100%" fo:font-size="11pt" fo:letter-spacing="0.007cm"/>
    </style:style>
    <style:style style:name="T126" style:family="text">
      <style:text-properties fo:color="#231f20" loext:opacity="100%" fo:font-size="11pt" fo:font-weight="bold"/>
    </style:style>
    <style:style style:name="T127" style:family="text">
      <style:text-properties fo:color="#231f20" loext:opacity="100%" fo:font-size="11pt" fo:letter-spacing="0.008cm" fo:font-weight="bold"/>
    </style:style>
    <style:style style:name="T128" style:family="text">
      <style:text-properties fo:color="#231f20" loext:opacity="100%" fo:font-size="11pt" fo:letter-spacing="0.013cm" fo:font-weight="bold"/>
    </style:style>
    <style:style style:name="T129" style:family="text">
      <style:text-properties fo:color="#231f20" loext:opacity="100%" fo:font-size="11pt" fo:letter-spacing="0.014cm" fo:font-weight="bold"/>
    </style:style>
    <style:style style:name="T130" style:family="text">
      <style:text-properties fo:color="#231f20" loext:opacity="100%" fo:font-size="11pt" fo:letter-spacing="0.009cm" fo:font-weight="bold"/>
    </style:style>
    <style:style style:name="T131" style:family="text">
      <style:text-properties fo:color="#231f20" loext:opacity="100%" fo:font-size="11pt" fo:letter-spacing="0.01cm" fo:font-weight="bold"/>
    </style:style>
    <style:style style:name="T132" style:family="text">
      <style:text-properties fo:color="#231f20" loext:opacity="100%" style:font-name="MS UI Gothic" fo:font-size="11pt"/>
    </style:style>
    <style:style style:name="T133" style:family="text">
      <style:text-properties fo:color="#231f20" loext:opacity="100%" style:font-name="MS UI Gothic" fo:font-size="11pt" fo:letter-spacing="0.026cm"/>
    </style:style>
    <style:style style:name="T134" style:family="text">
      <style:text-properties fo:color="#231f20" loext:opacity="100%" fo:font-size="11pt" fo:letter-spacing="0.036cm" fo:font-weight="bold"/>
    </style:style>
    <style:style style:name="T135" style:family="text">
      <style:text-properties fo:color="#231f20" loext:opacity="100%" fo:font-size="11pt" fo:letter-spacing="0.028cm" fo:font-weight="bold"/>
    </style:style>
    <style:style style:name="T136" style:family="text">
      <style:text-properties fo:color="#231f20" loext:opacity="100%" fo:font-size="11pt" fo:letter-spacing="0.069cm" fo:font-weight="bold"/>
    </style:style>
    <style:style style:name="T137" style:family="text">
      <style:text-properties fo:color="#231f20" loext:opacity="100%" fo:font-size="11pt" fo:letter-spacing="0.006cm" fo:font-weight="bold"/>
    </style:style>
    <style:style style:name="T138" style:family="text">
      <style:text-properties fo:color="#231f20" loext:opacity="100%" fo:font-size="11pt" fo:letter-spacing="0.008cm"/>
    </style:style>
    <style:style style:name="T139" style:family="text">
      <style:text-properties fo:color="#231f20" loext:opacity="100%" fo:font-size="11pt" fo:letter-spacing="0.05cm" fo:font-weight="bold"/>
    </style:style>
    <style:style style:name="T140" style:family="text">
      <style:text-properties fo:color="#231f20" loext:opacity="100%" fo:font-size="11pt" fo:letter-spacing="0.007cm" fo:font-weight="bold"/>
    </style:style>
    <style:style style:name="T141" style:family="text">
      <style:text-properties fo:color="#231f20" loext:opacity="100%" fo:font-size="11pt" fo:letter-spacing="-0.001cm" fo:font-weight="bold"/>
    </style:style>
    <style:style style:name="T142" style:family="text">
      <style:text-properties fo:color="#ed1c24" loext:opacity="100%" style:font-name="MS UI Gothic" fo:font-size="11pt"/>
    </style:style>
    <style:style style:name="T143" style:family="text">
      <style:text-properties fo:color="#ed1c24" loext:opacity="100%" style:font-name="MS UI Gothic" fo:font-size="11pt" fo:letter-spacing="0.029cm"/>
    </style:style>
    <style:style style:name="T144" style:family="text">
      <style:text-properties fo:color="#ed1c24" loext:opacity="100%" fo:font-size="11pt" fo:font-weight="bold"/>
    </style:style>
    <style:style style:name="T145" style:family="text">
      <style:text-properties fo:color="#ed1c24" loext:opacity="100%" fo:font-size="11pt" fo:letter-spacing="0.039cm" fo:font-weight="bold"/>
    </style:style>
    <style:style style:name="T146" style:family="text">
      <style:text-properties fo:color="#ed1c24" loext:opacity="100%" fo:font-size="11pt" fo:letter-spacing="0.034cm" fo:font-weight="bold"/>
    </style:style>
    <style:style style:name="T147" style:family="text">
      <style:text-properties fo:color="#ed1c24" loext:opacity="100%" fo:font-size="11pt" fo:letter-spacing="0.041cm" fo:font-weight="bold"/>
    </style:style>
    <style:style style:name="T148" style:family="text">
      <style:text-properties fo:color="#ed1c24" loext:opacity="100%" fo:font-size="11pt" fo:letter-spacing="0.028cm" fo:font-weight="bold"/>
    </style:style>
    <style:style style:name="T149" style:family="text">
      <style:text-properties fo:color="#ed1c24" loext:opacity="100%" fo:font-size="11pt" fo:letter-spacing="0.04cm" fo:font-weight="bold"/>
    </style:style>
    <style:style style:name="T150" style:family="text">
      <style:text-properties fo:color="#ed1c24" loext:opacity="100%" fo:font-size="11pt" fo:letter-spacing="0.03cm" fo:font-weight="bold"/>
    </style:style>
    <style:style style:name="T151" style:family="text">
      <style:text-properties fo:color="#ed1c24" loext:opacity="100%" fo:font-size="11pt" fo:letter-spacing="0.042cm" fo:font-weight="bold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74pt solid #231f20"/>
    </style:style>
    <style:style style:name="fr2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99pt solid #231f20"/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231f20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3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  <style:paragraph-properties style:writing-mode="lr-tb"/>
    </style:style>
    <style:style style:name="gr4" style:family="graphic">
      <style:graphic-properties draw:stroke="solid" svg:stroke-width="0.035cm" svg:stroke-color="#231f20" draw:stroke-linejoin="round" draw:fill="none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2" draw:name="Cadre1" text:anchor-type="char" svg:x="1.27cm" svg:y="2.237cm" svg:width="18.461cm" svg:height="6.415cm" draw:z-index="1"><draw:text-box><text:p text:style-name="P10"/><text:p text:style-name="P1"><text:span text:style-name="T1">A</text:span><text:span text:style-name="T3"> </text:span><text:span text:style-name="T1">remettre</text:span><text:span text:style-name="T4"> </text:span><text:span text:style-name="T1">à</text:span><text:span text:style-name="T5"> </text:span><text:span text:style-name="T1">un</text:span><text:span text:style-name="T6"> </text:span><text:span text:style-name="T1">militant</text:span><text:span text:style-name="T4"> </text:span><text:span text:style-name="T1">de</text:span><text:span text:style-name="T4"> </text:span><text:span text:style-name="T1">ton</text:span><text:span text:style-name="T6"> </text:span><text:span text:style-name="T1">site</text:span><text:span text:style-name="T4"> </text:span><text:span text:style-name="T1">ou</text:span><text:span text:style-name="T4"> </text:span><text:span text:style-name="T1">à</text:span><text:span text:style-name="T4"> </text:span><text:span text:style-name="T1">retourner</text:span><text:span text:style-name="T5"> </text:span><text:span text:style-name="T1">au/à</text:span><text:span text:style-name="T4"> </text:span><text:span text:style-name="T1">la</text:span><text:span text:style-name="T6"> </text:span><text:span text:style-name="T1">trésorier-ère</text:span><text:span text:style-name="T4"> </text:span><text:span text:style-name="T1">:</text:span></text:p><text:p text:style-name="P9"><text:span text:style-name="T41">NOM<text:tab/></text:span><text:span text:style-name="T43">…………………………...............…<text:tab/></text:span><text:span text:style-name="T41">PRÉNOM<text:tab/></text:span><text:span text:style-name="T46">……………..........................................................….</text:span></text:p><text:p text:style-name="P28"><text:span text:style-name="T8">N°</text:span><text:span text:style-name="T11"> </text:span><text:span text:style-name="T8">DGFIP</text:span><text:span text:style-name="T12">……………….......…………………<text:tab/><text:tab/> <text:s/></text:span><text:span text:style-name="T8">DATE</text:span><text:span text:style-name="T14"> </text:span><text:span text:style-name="T8">DE</text:span><text:span text:style-name="T14"> </text:span><text:span text:style-name="T8">NAISSANCE</text:span><text:span text:style-name="T16"> </text:span><text:span text:style-name="T12">……………………………………………......</text:span></text:p><text:p text:style-name="P5"><text:span text:style-name="T8">CATÉGORIE</text:span><text:span text:style-name="T17"> </text:span><text:span text:style-name="T12">:</text:span><text:span text:style-name="T18"> </text:span><text:span text:style-name="T8">A</text:span><text:span text:style-name="T19"> </text:span><text:span text:style-name="T47"></text:span><text:span text:style-name="T53"><text:tab/></text:span><text:span text:style-name="T9">B</text:span><text:span text:style-name="T20"> </text:span><text:span text:style-name="T48"></text:span><text:span text:style-name="T54"><text:tab/></text:span><text:span text:style-name="T9">C</text:span><text:span text:style-name="T21"> </text:span><text:span text:style-name="T48"></text:span><text:span text:style-name="T56"> </text:span><text:span text:style-name="T9">GÉO</text:span><text:span text:style-name="T21"> </text:span><text:span text:style-name="T48"></text:span><text:span text:style-name="T54"><text:tab/></text:span><text:span text:style-name="T10">CONTRACTUEL</text:span><text:span text:style-name="T22"> </text:span><text:span text:style-name="T49"></text:span><text:span text:style-name="T55"><text:tab/></text:span><text:span text:style-name="T10">AUXILIAIRE</text:span><text:span text:style-name="T23"> </text:span><text:span text:style-name="T49"></text:span><text:span text:style-name="T55"><text:tab/></text:span><text:span text:style-name="T10">RETRAITE</text:span><text:span text:style-name="T24"> </text:span><text:span text:style-name="T49"></text:span></text:p><text:p text:style-name="P4"><text:span text:style-name="T8">GRADE</text:span><text:span text:style-name="T25"> </text:span><text:span text:style-name="T8">et</text:span><text:span text:style-name="T27"> </text:span><text:span text:style-name="T8">ÉCHELON</text:span><text:span text:style-name="T28"> </text:span><text:span text:style-name="T29">au</text:span><text:span text:style-name="T32"> </text:span><text:span text:style-name="T29">01/01/202</text:span><text:span text:style-name="T31">5</text:span><text:span text:style-name="T25"> </text:span><text:span text:style-name="T8">:</text:span><text:span text:style-name="T14"> </text:span><text:span text:style-name="T12">……………………………………</text:span><text:span text:style-name="T36"> </text:span><text:span text:style-name="T8">TEMPS</text:span><text:span text:style-name="T25"> </text:span><text:span text:style-name="T8">PARTIEL<text:tab/></text:span><text:span text:style-name="T13">%</text:span></text:p><text:p text:style-name="P2"><text:span text:style-name="T8">SERVICE</text:span><text:span text:style-name="T37"> </text:span><text:span text:style-name="T12">………......................……………………</text:span><text:span text:style-name="T38"> </text:span><text:span text:style-name="T8">RÉSIDENCE</text:span><text:span text:style-name="T39"> </text:span><text:span text:style-name="T12">…………….…………</text:span><text:span text:style-name="T7"> </text:span><text:span text:style-name="T8">TEL</text:span><text:span text:style-name="T33"> </text:span><text:span text:style-name="T8">PROF</text:span><text:span text:style-name="T40"> </text:span><text:span text:style-name="T12">:</text:span><text:span text:style-name="T34"> </text:span><text:span text:style-name="T12">……………………….</text:span></text:p><text:p text:style-name="P3"><text:span text:style-name="T2">Facultatif,</text:span><text:span text:style-name="T15"> </text:span><text:span text:style-name="T2">pour</text:span><text:span text:style-name="T35"> </text:span><text:span text:style-name="T2">lien</text:span><text:span text:style-name="T26"> </text:span><text:span text:style-name="T2">plus</text:span><text:span text:style-name="T26"> </text:span><text:span text:style-name="T2">facile</text:span><text:span text:style-name="T15"> </text:span><text:span text:style-name="T2">en</text:span><text:span text:style-name="T26"> </text:span><text:span text:style-name="T2">cas</text:span><text:span text:style-name="T15"> </text:span><text:span text:style-name="T2">de</text:span><text:span text:style-name="T26"> </text:span><text:span text:style-name="T2">besoin</text:span><text:span text:style-name="T26"> </text:span><text:span text:style-name="T2">(confinement,</text:span><text:span text:style-name="T15"> </text:span><text:span text:style-name="T2">maladie,</text:span><text:span text:style-name="T15"> </text:span><text:span text:style-name="T2">télétravail…)</text:span><text:span text:style-name="T15"> </text:span><text:span text:style-name="T2">:</text:span></text:p><text:p text:style-name="P8"><text:span text:style-name="T43">Mail</text:span><text:span text:style-name="T61"> </text:span><text:span text:style-name="T43">perso</text:span><text:span text:style-name="T62"> </text:span><text:span text:style-name="T43">:</text:span><text:span text:style-name="T62"> </text:span><text:span text:style-name="T43">............................................................................................</text:span><text:span text:style-name="T63"> </text:span><text:span text:style-name="T43">Tél</text:span><text:span text:style-name="T62"> </text:span><text:span text:style-name="T43">portable</text:span><text:span text:style-name="T62"> </text:span><text:span text:style-name="T43">:</text:span><text:span text:style-name="T62"> </text:span><text:span text:style-name="T43">.......................................................</text:span></text:p></draw:text-box></draw:frame><text:span text:style-name="T100">F</text:span><text:span text:style-name="T99">ICHE</text:span><text:span text:style-name="T101"> </text:span><text:span text:style-name="T102">DE</text:span><text:span text:style-name="T101"> </text:span><text:span text:style-name="T105">TRÉSORERIE</text:span><text:span text:style-name="T106"> </text:span><text:span text:style-name="T102">202</text:span><text:span text:style-name="T104">5</text:span></text:p>
      <text:p text:style-name="P25"><text:span text:style-name="T64">Section</text:span><text:span text:style-name="T65"> </text:span><text:span text:style-name="T64">:</text:span><text:span text:style-name="T66"> </text:span><text:span text:style-name="T67">DGE</text:span></text:p>
      <text:p text:style-name="P11"/>
      <text:h text:style-name="P23" text:outline-level="2"><draw:rect text:anchor-type="char" draw:z-index="0" draw:name="Forme1" draw:style-name="gr4" draw:text-style-name="P29" svg:width="18.426cm" svg:height="11.175cm" svg:x="1.288cm" svg:y="-0.213cm"><text:p/></draw:rect><text:span text:style-name="T68">➥</text:span><text:span text:style-name="T69"> </text:span><text:span text:style-name="T43">MONTANT</text:span><text:span text:style-name="T70"> </text:span><text:span text:style-name="T43">DE</text:span><text:span text:style-name="T70"> </text:span><text:span text:style-name="T43">LA</text:span><text:span text:style-name="T71"> </text:span><text:span text:style-name="T43">COTISATION</text:span><text:span text:style-name="T70"> </text:span><text:span text:style-name="T43">202</text:span><text:span text:style-name="T45">5</text:span><text:span text:style-name="T44"> </text:span><text:span text:style-name="T72">:</text:span></text:h>
      <text:p text:style-name="P15"><text:span text:style-name="T43">…………..</text:span><text:span text:style-name="T73"> </text:span><text:span text:style-name="T43">€</text:span><text:span text:style-name="T70"> </text:span><text:span text:style-name="T43">x</text:span><text:span text:style-name="T76"> </text:span><text:span text:style-name="T43">………</text:span><text:span text:style-name="T73"> </text:span><text:span text:style-name="T43">(%</text:span><text:span text:style-name="T77"> </text:span><text:span text:style-name="T43">si</text:span><text:span text:style-name="T73"> </text:span><text:span text:style-name="T43">temps</text:span><text:span text:style-name="T77"> </text:span><text:span text:style-name="T43">partiel)</text:span><text:span text:style-name="T70"> </text:span><text:span text:style-name="T43">=</text:span><text:span text:style-name="T76"> </text:span><text:span text:style-name="T43">………..</text:span></text:p>
      <text:h text:style-name="P24" text:outline-level="2"><text:span text:style-name="T68">➥ </text:span><text:span text:style-name="T43">MODE</text:span><text:span text:style-name="T72"> </text:span><text:span text:style-name="T43">DE</text:span><text:span text:style-name="T79"> </text:span><text:span text:style-name="T43">PAIEMENT</text:span><text:span text:style-name="T79"> </text:span><text:span text:style-name="T43">au</text:span><text:span text:style-name="T79"> </text:span><text:span text:style-name="T43">choix</text:span><text:span text:style-name="T79"> </text:span><text:span text:style-name="T43">/</text:span><text:span text:style-name="T72"> </text:span><text:span text:style-name="T43">à</text:span><text:span text:style-name="T79"> </text:span><text:span text:style-name="T43">joindre</text:span><text:span text:style-name="T72"> </text:span><text:span text:style-name="T43">à</text:span><text:span text:style-name="T79"> </text:span><text:span text:style-name="T43">cette</text:span><text:span text:style-name="T79"> </text:span><text:span text:style-name="T43">fiche</text:span><text:span text:style-name="T72"> </text:span><text:span text:style-name="T43">:</text:span></text:h>
      <text:h text:style-name="P20" text:outline-level="3"><text:span text:style-name="T107">☛</text:span><text:span text:style-name="T108"> </text:span><text:span text:style-name="T114">Chèque(s)</text:span><text:span text:style-name="T115"> </text:span><text:span text:style-name="T114">à</text:span><text:span text:style-name="T115"> </text:span><text:span text:style-name="T114">l’ordre</text:span><text:span text:style-name="T116"> </text:span><text:span text:style-name="T114">de</text:span><text:span text:style-name="T117"> </text:span><text:span text:style-name="T114">«</text:span><text:span text:style-name="T115"> </text:span><text:span text:style-name="T114">CGT</text:span><text:span text:style-name="T117"> </text:span><text:span text:style-name="T114">Finances</text:span><text:span text:style-name="T117"> </text:span><text:span text:style-name="T114">Publiques</text:span><text:span text:style-name="T116"> </text:span><text:span text:style-name="T114">»</text:span><text:span text:style-name="T115"> </text:span><text:span text:style-name="T114">:</text:span></text:h>
      <text:p text:style-name="P16"><text:span text:style-name="T43">VERSEMENT</text:span><text:span text:style-name="T70"> </text:span><text:span text:style-name="T43">UNIQUE<text:tab/></text:span><text:span text:style-name="T50"></text:span><text:span text:style-name="T57"><text:tab/></text:span><text:span text:style-name="T46">FRACTIONNEMENT</text:span><text:span text:style-name="T80"> </text:span><text:span text:style-name="T51"></text:span><text:span text:style-name="T58"><text:tab/></text:span><text:span text:style-name="T43">Nombre</text:span><text:span text:style-name="T72"> </text:span><text:span text:style-name="T43">de</text:span><text:span text:style-name="T72"> </text:span><text:span text:style-name="T43">chèques</text:span><text:span text:style-name="T72"> </text:span><text:span text:style-name="T43">:</text:span><text:span text:style-name="T81"> </text:span><text:span text:style-name="T43">….</text:span></text:p>
      <text:h text:style-name="P21" text:outline-level="3"><text:span text:style-name="T107">☛</text:span><text:span text:style-name="T109"> </text:span><text:span text:style-name="T114">Virement(s)</text:span><text:span text:style-name="T118"> </text:span><text:span text:style-name="T114">sur</text:span><text:span text:style-name="T118"> </text:span><text:span text:style-name="T114">le</text:span><text:span text:style-name="T118"> </text:span><text:span text:style-name="T114">compte</text:span><text:span text:style-name="T119"> </text:span><text:span text:style-name="T114">de</text:span><text:span text:style-name="T115"> </text:span><text:span text:style-name="T114">la</text:span><text:span text:style-name="T118"> </text:span><text:span text:style-name="T114">section</text:span><text:span text:style-name="T115"> </text:span><text:span text:style-name="T114">:</text:span></text:h>
      <text:p text:style-name="P18"><text:span text:style-name="T43">VIREMENT</text:span><text:span text:style-name="T82"> </text:span><text:span text:style-name="T43">UNIQUE</text:span><text:span text:style-name="T83"> </text:span><text:span text:style-name="T52"></text:span><text:span text:style-name="T59"><text:tab/></text:span><text:span text:style-name="T46">FRACTIONNEMENT</text:span><text:span text:style-name="T84"> </text:span><text:span text:style-name="T51"></text:span><text:span text:style-name="T58"><text:tab/></text:span><text:span text:style-name="T43">Nombre</text:span><text:span text:style-name="T70"> </text:span><text:span text:style-name="T43">de</text:span><text:span text:style-name="T72"> </text:span><text:span text:style-name="T43">virements</text:span><text:span text:style-name="T70"> </text:span><text:span text:style-name="T43">:</text:span><text:span text:style-name="T63"> </text:span><text:span text:style-name="T43">….</text:span></text:p>
      <text:h text:style-name="P26" text:outline-level="3"/>
      <text:h text:style-name="P24" text:outline-level="2"><text:span text:style-name="T68">➥ </text:span><text:span text:style-name="T43">PRESSE</text:span><text:span text:style-name="T79"> </text:span><text:span text:style-name="T43">et</text:span><text:span text:style-name="T88"> </text:span><text:span text:style-name="T43">mailing</text:span><text:span text:style-name="T88"> </text:span><text:span text:style-name="T43">:</text:span></text:h>
      <text:p text:style-name="P17"><text:span text:style-name="T85"></text:span><text:span text:style-name="T60"> </text:span><text:span text:style-name="T43">Reçois-tu</text:span><text:span text:style-name="T73"> </text:span><text:span text:style-name="T43">la</text:span><text:span text:style-name="T70"> </text:span><text:span text:style-name="T43">presse</text:span><text:span text:style-name="T73"> </text:span><text:span text:style-name="T43">syndicale</text:span><text:span text:style-name="T77"> </text:span><text:span text:style-name="T43">du</text:span><text:span text:style-name="T70"> </text:span><text:span text:style-name="T43">Syndicat</text:span><text:span text:style-name="T77"> </text:span><text:span text:style-name="T43">national</text:span><text:span text:style-name="T73"> </text:span><text:span text:style-name="T43">(version</text:span><text:span text:style-name="T73"> </text:span><text:span text:style-name="T43">papier)</text:span><text:span text:style-name="T77"> </text:span><text:span text:style-name="T43">:<text:tab/></text:span><text:span text:style-name="T41">OUI<text:tab/></text:span><text:span text:style-name="T50"></text:span><text:span text:style-name="T57"><text:tab/></text:span><text:span text:style-name="T41">NON*<text:tab/></text:span><text:span text:style-name="T50"></text:span></text:p>
      <text:p text:style-name="P19"><text:span text:style-name="T85"></text:span><text:span text:style-name="T60"> </text:span><text:span text:style-name="T43">Reçois-tu</text:span><text:span text:style-name="T73"> </text:span><text:span text:style-name="T43">la</text:span><text:span text:style-name="T70"> </text:span><text:span text:style-name="T43">presse</text:span><text:span text:style-name="T73"> </text:span><text:span text:style-name="T43">syndicale</text:span><text:span text:style-name="T77"> </text:span><text:span text:style-name="T43">de</text:span><text:span text:style-name="T70"> </text:span><text:span text:style-name="T43">l’Union</text:span><text:span text:style-name="T73"> </text:span><text:span text:style-name="T43">Départementale</text:span><text:span text:style-name="T70"> </text:span><text:span text:style-name="T43">(version</text:span><text:span text:style-name="T77"> </text:span><text:span text:style-name="T43">papier)</text:span><text:span text:style-name="T77"> </text:span><text:span text:style-name="T43">:</text:span><text:span text:style-name="T89"> </text:span><text:span text:style-name="T42">OUI<text:tab/></text:span><text:span text:style-name="T50"></text:span><text:span text:style-name="T57"><text:tab/></text:span><text:span text:style-name="T41">NON*<text:tab/></text:span><text:span text:style-name="T50"></text:span></text:p>
      <text:p text:style-name="P22"><text:span text:style-name="T42">*</text:span><text:span text:style-name="T74"> </text:span><text:span text:style-name="T98">Si</text:span><text:span text:style-name="T78"> </text:span><text:span text:style-name="T98">non</text:span><text:span text:style-name="T78"> </text:span><text:span text:style-name="T98">coché,</text:span><text:span text:style-name="T86"> </text:span><text:span text:style-name="T98">indique</text:span><text:span text:style-name="T78"> </text:span><text:span text:style-name="T98">ci-dessous</text:span><text:span text:style-name="T75"> </text:span><text:span text:style-name="T98">l’adresse</text:span><text:span text:style-name="T78"> </text:span><text:span text:style-name="T98">à</text:span><text:span text:style-name="T75"> </text:span><text:span text:style-name="T98">laquelle</text:span><text:span text:style-name="T87"> </text:span><text:span text:style-name="T98">tu</text:span><text:span text:style-name="T78"> </text:span><text:span text:style-name="T98">souhaites</text:span><text:span text:style-name="T75"> </text:span><text:span text:style-name="T98">la</text:span><text:span text:style-name="T78"> </text:span><text:span text:style-name="T98">recevoir</text:span></text:p>
      <text:p text:style-name="P12"/>
      <text:p text:style-name="P13"><draw:g text:anchor-type="char" draw:z-index="3" draw:name="Forme2" draw:style-name="gr1"><draw:rect draw:style-name="gr2" draw:text-style-name="P29" svg:width="18.462cm" svg:height="5.76cm" svg:x="1.27cm" svg:y="0.296cm"><text:p/></draw:rect><draw:custom-shape draw:style-name="gr3" draw:text-style-name="P31" svg:width="5.703cm" svg:height="0.477cm" svg:x="1.355cm" svg:y="0.7cm"><text:p text:style-name="P30"><text:span text:style-name="T121"></text:span><text:span text:style-name="T122"> </text:span><text:span text:style-name="T123">Reçois-tu</text:span><text:span text:style-name="T124"> </text:span><text:span text:style-name="T123">les</text:span><text:span text:style-name="T125"> </text:span><text:span text:style-name="T123">mails</text:span><text:span text:style-name="T125"> </text:span><text:span text:style-name="T123">de</text:span><text:span text:style-name="T125"> </text:span><text:span text:style-name="T123">la</text:span><text:span text:style-name="T124"> </text:span><text:span text:style-name="T123">section</text:span><text:span text:style-name="T125"> </text:span><text:span text:style-name="T123">:</text:span></text:p><draw:enhanced-geometry svg:viewBox="0 0 21600 21600" draw:type="mso-spt202" draw:enhanced-path="M 0 0 L 21600 0 21600 21600 0 21600 0 0 Z N"/></draw:custom-shape><draw:custom-shape draw:style-name="gr3" draw:text-style-name="P31" svg:width="0.969cm" svg:height="0.477cm" svg:x="8.156cm" svg:y="0.7cm"><text:p text:style-name="P30"><text:span text:style-name="T126">OUI</text:span><text:span text:style-name="T121"></text:span></text:p><draw:enhanced-geometry svg:viewBox="0 0 21600 21600" draw:type="mso-spt202" draw:enhanced-path="M 0 0 L 21600 0 21600 21600 0 21600 0 0 Z N"/></draw:custom-shape><draw:custom-shape draw:style-name="gr3" draw:text-style-name="P31" svg:width="1.317cm" svg:height="0.477cm" svg:x="10.523cm" svg:y="0.7cm"><text:p text:style-name="P30"><text:span text:style-name="T126">NON*</text:span><text:span text:style-name="T121"></text:span></text:p><draw:enhanced-geometry svg:viewBox="0 0 21600 21600" draw:type="mso-spt202" draw:enhanced-path="M 0 0 L 21600 0 21600 21600 0 21600 0 0 Z N"/></draw:custom-shape><draw:custom-shape draw:style-name="gr3" draw:text-style-name="P31" svg:width="11.627cm" svg:height="0.952cm" svg:x="1.422cm" svg:y="1.377cm"><text:p text:style-name="P30"><text:span text:style-name="T126">*</text:span><text:span text:style-name="T127"> </text:span><text:span text:style-name="T126">Si</text:span><text:span text:style-name="T128"> </text:span><text:span text:style-name="T126">NON</text:span><text:span text:style-name="T129"> </text:span><text:span text:style-name="T126">coche</text:span><text:span text:style-name="T127"> </text:span><text:span text:style-name="T126">et</text:span><text:span text:style-name="T130"> </text:span><text:span text:style-name="T126">indique</text:span><text:span text:style-name="T131"> </text:span><text:span text:style-name="T126">l’adresse</text:span><text:span text:style-name="T131"> </text:span><text:span text:style-name="T126">à</text:span><text:span text:style-name="T127"> </text:span><text:span text:style-name="T126">laquelle</text:span><text:span text:style-name="T131"> </text:span><text:span text:style-name="T126">tu</text:span><text:span text:style-name="T131"> </text:span><text:span text:style-name="T126">souhaites</text:span><text:span text:style-name="T127"> </text:span><text:span text:style-name="T126">la</text:span><text:span text:style-name="T131"> </text:span><text:span text:style-name="T126">recevoir</text:span><text:span text:style-name="T131"> </text:span><text:span text:style-name="T126">:</text:span></text:p><text:p text:style-name="P30"><text:span text:style-name="T132">➥</text:span><text:span text:style-name="T133"> </text:span><text:span text:style-name="T126">BIENTÔT</text:span><text:span text:style-name="T134"> </text:span><text:span text:style-name="T126">RETRAITÉ(E)</text:span><text:span text:style-name="T135"> </text:span><text:span text:style-name="T126">:</text:span></text:p><draw:enhanced-geometry svg:viewBox="0 0 21600 21600" draw:type="mso-spt202" draw:enhanced-path="M 0 0 L 21600 0 21600 21600 0 21600 0 0 Z N"/></draw:custom-shape><draw:custom-shape draw:style-name="gr3" draw:text-style-name="P31" svg:width="3.442cm" svg:height="0.477cm" svg:x="13.684cm" svg:y="1.377cm"><text:p text:style-name="P30"><text:span text:style-name="T126">DGFIP</text:span><text:span text:style-name="T136"> </text:span><text:span text:style-name="T121"></text:span><text:span text:style-name="T126">Personnelle</text:span></text:p><draw:enhanced-geometry svg:viewBox="0 0 21600 21600" draw:type="mso-spt202" draw:enhanced-path="M 0 0 L 21600 0 21600 21600 0 21600 0 0 Z N"/></draw:custom-shape><draw:custom-shape draw:style-name="gr3" draw:text-style-name="P31" svg:width="0.35cm" svg:height="0.433cm" svg:x="17.99cm" svg:y="1.379cm"><text:p text:style-name="P30"><text:span text:style-name="T121"></text:span></text:p><draw:enhanced-geometry svg:viewBox="0 0 21600 21600" draw:type="mso-spt202" draw:enhanced-path="M 0 0 L 21600 0 21600 21600 0 21600 0 0 Z N"/></draw:custom-shape><draw:custom-shape draw:style-name="gr3" draw:text-style-name="P31" svg:width="8.644cm" svg:height="1.426cm" svg:x="1.939cm" svg:y="2.73cm"><text:p text:style-name="P30"><text:span text:style-name="T123">Merci</text:span><text:span text:style-name="T125"> </text:span><text:span text:style-name="T123">d’indiquer</text:span><text:span text:style-name="T124"> </text:span><text:span text:style-name="T123">si</text:span><text:span text:style-name="T125"> </text:span><text:span text:style-name="T123">tu</text:span><text:span text:style-name="T125"> </text:span><text:span text:style-name="T123">pars</text:span><text:span text:style-name="T125"> </text:span><text:span text:style-name="T123">bientôt</text:span><text:span text:style-name="T124"> </text:span><text:span text:style-name="T123">en</text:span><text:span text:style-name="T124"> </text:span><text:span text:style-name="T123">retraite</text:span><text:span text:style-name="T125"> </text:span><text:span text:style-name="T123">:</text:span></text:p><text:p text:style-name="P30"><text:span text:style-name="T132">➥ </text:span><text:span text:style-name="T126">RETRAITÉ(E)</text:span><text:span text:style-name="T137"> </text:span><text:span text:style-name="T126">:</text:span></text:p><text:p text:style-name="P30"><text:span text:style-name="T123">Souhaites</text:span><text:span text:style-name="T138"> </text:span><text:span text:style-name="T123">tu</text:span><text:span text:style-name="T138"> </text:span><text:span text:style-name="T123">recevoir</text:span><text:span text:style-name="T138"> </text:span><text:span text:style-name="T123">le</text:span><text:span text:style-name="T125"> </text:span><text:span text:style-name="T123">magazine</text:span><text:span text:style-name="T138"> </text:span><text:span text:style-name="T123">Vie</text:span><text:span text:style-name="T125"> </text:span><text:span text:style-name="T123">Nouvelle</text:span><text:span text:style-name="T125"> </text:span><text:span text:style-name="T126">:</text:span><text:span text:style-name="T139"> <text:s/></text:span><text:span text:style-name="T126">OUI</text:span></text:p><draw:enhanced-geometry svg:viewBox="0 0 21600 21600" draw:type="mso-spt202" draw:enhanced-path="M 0 0 L 21600 0 21600 21600 0 21600 0 0 Z N"/></draw:custom-shape><draw:custom-shape draw:style-name="gr3" draw:text-style-name="P31" svg:width="1.237cm" svg:height="0.477cm" svg:x="11.619cm" svg:y="2.73cm"><text:p text:style-name="P30"><text:span text:style-name="T126">2023</text:span><text:span text:style-name="T140"> </text:span><text:span text:style-name="T121"></text:span></text:p><draw:enhanced-geometry svg:viewBox="0 0 21600 21600" draw:type="mso-spt202" draw:enhanced-path="M 0 0 L 21600 0 21600 21600 0 21600 0 0 Z N"/></draw:custom-shape><draw:custom-shape draw:style-name="gr3" draw:text-style-name="P31" svg:width="1.239cm" svg:height="0.477cm" svg:x="14.157cm" svg:y="2.73cm"><text:p text:style-name="P30"><text:span text:style-name="T126">2024</text:span><text:span text:style-name="T127"> </text:span><text:span text:style-name="T121"></text:span></text:p><draw:enhanced-geometry svg:viewBox="0 0 21600 21600" draw:type="mso-spt202" draw:enhanced-path="M 0 0 L 21600 0 21600 21600 0 21600 0 0 Z N"/></draw:custom-shape><draw:custom-shape draw:style-name="gr3" draw:text-style-name="P31" svg:width="0.35cm" svg:height="0.433cm" svg:x="11.642cm" svg:y="4.085cm"><text:p text:style-name="P30"><text:span text:style-name="T121"></text:span></text:p><draw:enhanced-geometry svg:viewBox="0 0 21600 21600" draw:type="mso-spt202" draw:enhanced-path="M 0 0 L 21600 0 21600 21600 0 21600 0 0 Z N"/></draw:custom-shape><draw:custom-shape draw:style-name="gr3" draw:text-style-name="P31" svg:width="0.775cm" svg:height="0.477cm" svg:x="12.922cm" svg:y="4.081cm"><text:p text:style-name="P30"><text:span text:style-name="T141">NON</text:span></text:p><draw:enhanced-geometry svg:viewBox="0 0 21600 21600" draw:type="mso-spt202" draw:enhanced-path="M 0 0 L 21600 0 21600 21600 0 21600 0 0 Z N"/></draw:custom-shape><draw:custom-shape draw:style-name="gr3" draw:text-style-name="P31" svg:width="0.35cm" svg:height="0.433cm" svg:x="14.182cm" svg:y="4.085cm"><text:p text:style-name="P30"><text:span text:style-name="T121"></text:span></text:p><draw:enhanced-geometry svg:viewBox="0 0 21600 21600" draw:type="mso-spt202" draw:enhanced-path="M 0 0 L 21600 0 21600 21600 0 21600 0 0 Z N"/></draw:custom-shape><draw:custom-shape draw:style-name="gr3" draw:text-style-name="P29" svg:width="15.788cm" svg:height="0.952cm" svg:x="2.633cm" svg:y="4.759cm"><text:p text:style-name="P32"><text:span text:style-name="T142">☛</text:span><text:span text:style-name="T143"> </text:span><text:span text:style-name="T144">SI</text:span><text:span text:style-name="T145"> </text:span><text:span text:style-name="T144">TU</text:span><text:span text:style-name="T145"> </text:span><text:span text:style-name="T144">DÉMÉNAGES</text:span><text:span text:style-name="T145"> </text:span><text:span text:style-name="T144">EN</text:span><text:span text:style-name="T145"> </text:span><text:span text:style-name="T144">COURS</text:span><text:span text:style-name="T145"> </text:span><text:span text:style-name="T144">D’ANNÉE,</text:span><text:span text:style-name="T146"> </text:span><text:span text:style-name="T144">PENSES</text:span><text:span text:style-name="T147"> </text:span><text:span text:style-name="T144">À</text:span><text:span text:style-name="T145"> </text:span><text:span text:style-name="T144">EN</text:span><text:span text:style-name="T145"> </text:span><text:span text:style-name="T144">INFORMER</text:span><text:span text:style-name="T145"> </text:span><text:span text:style-name="T144">LE</text:span><text:span text:style-name="T145"> </text:span><text:span text:style-name="T144">TRÉSORIER</text:span><text:span text:style-name="T148"> </text:span><text:span text:style-name="T144">AFIN</text:span><text:span text:style-name="T149"> </text:span><text:span text:style-name="T144">QUE</text:span></text:p><text:p text:style-name="P32"><text:span text:style-name="T144">TA</text:span><text:span text:style-name="T150"> </text:span><text:span text:style-name="T144">NOUVELLE</text:span><text:span text:style-name="T150"> </text:span><text:span text:style-name="T144">ADRESSE</text:span><text:span text:style-name="T151"> </text:span><text:span text:style-name="T144">SOIT</text:span><text:span text:style-name="T147"> </text:span><text:span text:style-name="T144">PRISE</text:span><text:span text:style-name="T147"> </text:span><text:span text:style-name="T144">EN</text:span><text:span text:style-name="T147"> </text:span><text:span text:style-name="T144">COMPTE</text:span><text:span text:style-name="T147"> </text:span><text:span text:style-name="T144">POUR</text:span><text:span text:style-name="T151"> </text:span><text:span text:style-name="T144">LA</text:span><text:span text:style-name="T150"> </text:span><text:span text:style-name="T144">RÉCEPTION</text:span><text:span text:style-name="T151"> </text:span><text:span text:style-name="T144">DE</text:span><text:span text:style-name="T147"> </text:span><text:span text:style-name="T144">LA</text:span><text:span text:style-name="T150"> </text:span><text:span text:style-name="T144">PRESSE.</text:span></text:p><draw:enhanced-geometry svg:viewBox="0 0 21600 21600" draw:type="mso-spt202" draw:enhanced-path="M 0 0 L 21600 0 21600 21600 0 21600 0 0 Z N"/></draw:custom-shape></draw:g><draw:frame draw:style-name="fr1" draw:name="1" text:anchor-type="char" svg:x="1.258cm" svg:y="6.368cm" svg:width="18.461cm" svg:height="2.565cm" draw:z-index="2"><draw:text-box><text:p text:style-name="P6"><text:span text:style-name="T110">☛</text:span><text:span text:style-name="T112"> </text:span><text:span text:style-name="T90">Pour</text:span><text:span text:style-name="T92"> </text:span><text:span text:style-name="T90">nous</text:span><text:span text:style-name="T92"> </text:span><text:span text:style-name="T95">écrire :</text:span><text:span text:style-name="T93"> </text:span><text:a xlink:type="simple" xlink:href="mailto:cgt.dge@dgfip.finances.gouv.fr" text:style-name="Internet_20_link" text:visited-style-name="Visited_20_Internet_20_Link">cgt.dge@dgfip.finances.gouv.fr</text:a></text:p><text:p text:style-name="P6"><text:span text:style-name="T111">☛</text:span><text:span text:style-name="T113"> </text:span><text:span text:style-name="T91">Trésorier</text:span><text:span text:style-name="T93"> </text:span><text:span text:style-name="T96">: </text:span><text:a xlink:type="simple" xlink:href="mailto:joel.bertaud@dgfip.finances.gouv.fr" text:style-name="Internet_20_link" text:visited-style-name="Visited_20_Internet_20_Link">joel.bertaud@dgfip.finances.gouv.fr</text:a><text:span text:style-name="T97"> </text:span></text:p><text:p text:style-name="P7"><text:span text:style-name="T111">☛</text:span><text:span text:style-name="T113"> </text:span><text:span text:style-name="T93">Co-secrétaires : </text:span><text:a xlink:type="simple" xlink:href="mailto:emmanuelle.bidaux@dgfip.finances.gouv.fr" text:style-name="Internet_20_link" text:visited-style-name="Visited_20_Internet_20_Link"><text:span text:style-name="T120">emmanuelle.bidaux@dgfip.finances.gouv.fr</text:span></text:a><text:span text:style-name="T93"> –</text:span><text:span text:style-name="T94"> </text:span><text:a xlink:type="simple" xlink:href="mailto:joel.bertaud@dgfip.finances.gouv.fr" text:style-name="Internet_20_link" text:visited-style-name="Visited_20_Internet_20_Link">sylvain,delier@dgfip.finances.gouv.fr</text:a><text:span text:style-name="T97"> <text:s/>- <text:s/></text:span><text:span text:style-name="T96"><text:s/></text:span><text:a xlink:type="simple" xlink:href="mailto:joel.bertaud@dgfip.finances.gouv.fr" text:style-name="Internet_20_link" text:visited-style-name="Visited_20_Internet_20_Link">sandrine,verdoux@dgfip.finances.gouv.fr</text:a><text:span text:style-name="T97"> </text:span></text:p></draw:text-box></draw:frame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S UI Gothic" svg:font-family="'MS UI Gothic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fr" fo:country="FR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716cm" fo:margin-right="0cm" fo:margin-top="0.203cm" fo:margin-bottom="0cm" style:contextual-spacing="false" fo:text-indent="0cm" style:auto-text-indent="false"/>
      <style:text-properties style:font-name="Arial" fo:font-family="Arial" style:font-family-generic="roman" style:font-pitch="variable" fo:font-size="11pt" fo:language="fr" fo:country="FR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46cm" fo:margin-right="0cm" fo:margin-top="0.206cm" fo:margin-bottom="0cm" style:contextual-spacing="false" fo:text-indent="0cm" style:auto-text-indent="false"/>
      <style:text-properties style:font-name="Arial" fo:font-family="Arial" style:font-family-generic="roman" style:font-pitch="variable" fo:font-size="11pt" fo:language="fr" fo:country="FR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446cm" fo:margin-right="0cm" fo:margin-top="0.205cm" fo:margin-bottom="0cm" style:contextual-spacing="false" fo:text-indent="0cm" style:auto-text-indent="false"/>
      <style:text-properties style:font-name="Arial" fo:font-family="Arial" style:font-family-generic="roman" style:font-pitch="variable" fo:font-size="11pt" fo:language="fr" fo:country="FR" fo:font-style="italic" fo:font-weight="bold" style:font-name-asian="Arial1" style:font-family-asian="Arial" style:font-family-generic-asian="system" style:font-pitch-asian="variable" style:font-size-asian="11pt" style:language-asian="en" style:country-asian="US" style:font-style-asian="italic" style:font-weight-asian="bold" style:font-name-complex="Arial1" style:font-family-complex="Arial" style:font-family-generic-complex="system" style:font-pitch-complex="variable" style:font-size-complex="11pt" style:language-complex="ar" style:country-complex="SA" style:font-style-complex="italic" style:font-weight-complex="bold"/>
    </style:style>
    <style:style style:name="List_20_Paragraph" style:display-name="List Paragraph" style:family="paragraph" style:parent-style-name="Standard" style:default-outline-level="">
      <style:text-properties fo:language="fr" fo:country="FR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fr" fo:country="FR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231f20" loext:opacity="100%" fo:font-size="10pt" fo:letter-spacing="-0.002cm" fo:font-style="italic" fo:font-weight="bold" style:font-size-asian="10pt" style:font-style-asian="italic" style:font-weight-asian="bold" style:text-scale="90%"/>
    </style:style>
    <style:style style:name="ListLabel_20_2" style:display-name="ListLabel 2" style:family="text">
      <style:text-properties fo:color="#231f20" loext:opacity="100%" fo:font-size="10pt" fo:font-style="italic" fo:font-weight="bold" style:font-size-asian="10pt" style:font-style-asian="italic" style:font-weight-asian="bold" style:text-scale="9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color="#231f20" loext:opacity="100%" fo:font-size="10pt" fo:letter-spacing="0.005cm" fo:font-style="italic" fo:font-weight="bold" style:font-size-asian="10pt" style:font-style-asian="italic" style:font-weight-asian="bold" style:text-scale="9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23cm" fo:margin-bottom="0.494cm" fo:margin-left="1.058cm" fo:margin-right="1.058cm" style:writing-mode="lr-tb" style:layout-grid-color="#c0c0c0" style:layout-grid-lines="281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0T13:11:05</meta:creation-date>
    <dc:date>2025-01-27T15:41:21.655000000</dc:date>
    <meta:editing-duration>PT29M37S</meta:editing-duration>
    <meta:generator>LibreOffice/7.2.7.2.M7$Windows_X86_64 LibreOffice_project/eae1a20eee24d7fbeb19ff1fe91a658206f3f25b</meta:generator>
    <meta:editing-cycles>8</meta:editing-cycles>
    <meta:document-statistic meta:table-count="0" meta:image-count="0" meta:object-count="0" meta:page-count="1" meta:paragraph-count="24" meta:word-count="222" meta:character-count="1631" meta:non-whitespace-character-count="1424"/>
    <meta:user-defined meta:name="AppVersion">12.0000</meta:user-defined>
    <meta:user-defined meta:name="Created" meta:value-type="date">2021-06-14T00:00:00</meta:user-defined>
    <meta:user-defined meta:name="Creator">Adobe InDesign CS5.5 (7.5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5-2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